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Akapitzlistą" style:list-style-name="WWNum1" style:family="paragraph"/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Akapitzlistą" style:list-style-name="WWNum2" style:family="paragraph"/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2" style:parent-style-name="Akapitzlistą" style:list-style-name="WWNum3" style:family="paragraph"/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3" style:family="paragraph"/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3" style:family="paragraph"/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3" style:family="paragraph"/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3" style:family="paragraph"/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" style:family="paragraph"/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3" style:family="paragraph"/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3" style:family="paragraph"/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CO Z ODPADAMI W CZASIE EPIDEMII?</text:span></text:p>
      <text:p text:style-name="P3"><text:span text:style-name="T4">NOWE WYTYCZNE MINISTRA KLIMATU I GŁÓWNEGO INSPEKTORA SANITARNEGO</text:span></text:p>
      <text:p text:style-name="P5"/>
      <text:p text:style-name="Standard"><text:span text:style-name="T6">ODPADY WYTWORZONE PRZEZ OSOBY ZDROWE</text:span></text:p>
      <text:list text:style-name="WWNum1">
        <text:list-item>
          <text:p text:style-name="P7"><text:span text:style-name="T8">Jednorazowe maseczki i rękawiczki, które mieszkańcy stosują, by zminimalizować ryzyko<text:s/></text:span><text:span text:style-name="T9">zarażenia się koronawirusem, powinny być wyrzucane do pojemnika na odpady zmieszane.</text:span></text:p>
        </text:list-item>
      </text:list>
      <text:p text:style-name="P10"/>
      <text:p text:style-name="Standard"><text:span text:style-name="T11">ODPADY WYTWORZONE PRZEZ OSOBY ZDROWE, OBJĘTE KWARANTANNĄ</text:span></text:p>
      <text:list text:style-name="WWNum2">
        <text:list-item>
          <text:p text:style-name="P12"><text:span text:style-name="T13">Odpady powinny być posegregowane i wrzucone do właściwych pojemników/worków (papier, szkło, metale i tworzywa sz</text:span><text:span text:style-name="T14">tuczne, bioodpady, odpady zmieszane).</text:span></text:p>
        </text:list-item>
      </text:list>
      <text:list text:style-name="WWNum2" text:continue-numbering="true">
        <text:list-item>
          <text:p text:style-name="P15"><text:span text:style-name="T16">Maseczki oraz jednorazowe rękawiczki, które były stosowane przez osoby zdrowe, trzeba umieścić w worku, który następnie trzeba zawiązać i wrzucić do pojemnika na odpady zmieszane.</text:span></text:p>
        </text:list-item>
      </text:list>
      <text:p text:style-name="P17"/>
      <text:p text:style-name="Standard"><text:span text:style-name="T18">ODPADY WYTWORZONE PRZEZ OSOBY PRZEBYW</text:span><text:span text:style-name="T19">AJĄCE W IZOLACJI (chore lub</text:span><text:span text:style-name="T20"><text:s/></text:span><text:span text:style-name="T21">podejrzane o chorobę zakaźną)</text:span></text:p>
      <text:list text:style-name="WWNum3">
        <text:list-item>
          <text:p text:style-name="P22"><text:span text:style-name="T23">Zaleca się, żeby odczekać 72 godziny od zamknięcia worka z odpadami, zanim przekaże się go osobie odbierającej.</text:span></text:p>
        </text:list-item>
      </text:list>
      <text:list text:style-name="WWNum3" text:continue-numbering="true">
        <text:list-item>
          <text:p text:style-name="P24"><text:span text:style-name="T25">Osoba przebywająca w izolacji powinna, w miarę możliwości, spryskać worek<text:s/></text:span><text:span text:style-name="T26">z odpadami preparatem wirusobójczym.</text:span></text:p>
        </text:list-item>
        <text:list-item>
          <text:p text:style-name="P27"><text:span text:style-name="T28">Nie należy zapełniać worka powyżej ¾ jego pojemności, nie należy też go zgniatać.</text:span></text:p>
        </text:list-item>
        <text:list-item>
          <text:p text:style-name="P29"><text:span text:style-name="T30">Po zapełnieniu worka, należy go związać i wystawić worek z pomieszczenia, w którym się przebywa, aby ktoś inny mógł wyrzucić go do śmietn</text:span><text:span text:style-name="T31">ika.</text:span></text:p>
        </text:list-item>
        <text:list-item>
          <text:p text:style-name="P32"><text:span text:style-name="T33">Osoba, która wynosi odpady od osób przebywających w izolacji, powinna założyć rękawiczki. Worek należy włożyć do drugiego worka, zamknąć go szczelnie przy pomocy taśmy samoprzylepnej czy sznurka oraz oznaczyć go datą i godziną zamknięcia oraz dodatkow</text:span><text:span text:style-name="T34">o literą C.</text:span></text:p>
        </text:list-item>
        <text:list-item>
          <text:p text:style-name="P35"><text:span text:style-name="T36">Worek z odpadami należy przenosić w rękawiczkach do miejsca przeznaczonego do gromadzenia odpadów (w miarę możliwości do specjalnego pojemnika przeznaczonego na te odpady, jeżeli operator taki podstawił).</text:span></text:p>
        </text:list-item>
        <text:list-item>
          <text:p text:style-name="P37"><text:span text:style-name="T38">Po wyrzuceniu odpadów należy zdjąć ręka</text:span><text:span text:style-name="T39">wice ochronne oraz umyć i zdezynfekować ręce.</text:span></text:p>
        </text:list-item>
        <text:list-item>
          <text:p text:style-name="P40"><text:span text:style-name="T41">Odpady problemowe, takie jak zużyty sprzęt elektryczny i elektroniczny, baterie i akumulatory czy świetlówki<text:s/></text:span><text:span text:style-name="T42">powinny być pozostawione w domu i przekazane do</text:span><text:span text:style-name="T43"> </text:span><text:span text:style-name="T44">Punktu Selektywnej Zbiórki Odpadów Komunalnych, gdy t</text:span><text:span text:style-name="T45">ylko zakończy się izolacja, a punkty takie będą funkcjonowały.</text:span></text:p>
        </text:list-item>
      </text:list>
      <text:p text:style-name="P46"/>
      <text:p text:style-name="P47"/>
      <text:p text:style-name="Standard"><text:span text:style-name="T48">Apelujemy do mieszkańców budynków wielorodzinnych, żeby zamykali klapy pojemników i kontenerów na odpady, które stoją w altanach śmietnikowych. Mieszkańców domów jednorodzinnych, którzy groma</text:span><text:span text:style-name="T49">dzą odpady w workach, prosimy o zabezpieczenie ich przed dostępem do nich osób postronnych oraz zwierząt.</text:span></text:p>
      <text:p text:style-name="P50"><text:span text:style-name="T51">Związek Międzygminny „Pilski Region Gospodarki Odpadami Komunalnymi” nie posiada informacji o osobach objętych kwarantanną i izolacją, dane takie pos</text:span><text:span text:style-name="T52">iada jedynie wojewoda, policja oraz ośrodek pomocy społecznej. Osoby, które same chciałyby zgłosić, że są objęte izolacją, zachęcamy do kontaktu z Biurem Obsługi Klienta pod numerem telefonu: 67 344 21 00 wew. 2 lub mailowo: bok@prgok.pl.</text:span></text:p>
      <text:p text:style-name="P53"><text:bookmark-start text:name="Bookmark"/><text:bookmark-end text:name="Bookmark"/><text:span text:style-name="T54">Prosimy mieszkań</text:span><text:span text:style-name="T55">ców o poważne podejście do tematu i stosowanie się do powyższych wytycznych, ponieważ tylko <text:s/>odpowiedzialne działanie gwarantuje skuteczną walkę z rozprzestrzenianiem się koronawirusa.</text:span></text:p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FF0000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onzel</meta:initial-creator>
    <dc:creator>jkawecka</dc:creator>
    <meta:creation-date>2020-09-24T09:27:00Z</meta:creation-date>
    <dc:date>2020-09-24T09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951" meta:row-count="21" meta:non-whitespace-character-count="2534"/>
  </office:meta>
</office:document-meta>
</file>