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819" officeooo:paragraph-rsid="0019281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2819" officeooo:paragraph-rsid="00192819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officeooo:rsid="00192819" officeooo:paragraph-rsid="00192819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style:font-name="Times New Roman" officeooo:rsid="00192819" officeooo:paragraph-rsid="00192819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ae63f"/>
    </style:style>
    <style:style style:name="P6" style:family="paragraph" style:parent-style-name="Standard" style:list-style-name="L1">
      <style:paragraph-properties fo:margin-left="0.4cm" fo:margin-right="0cm" fo:margin-top="0.212cm" fo:margin-bottom="0.212cm" loext:contextual-spacing="false" fo:text-align="justify" style:justify-single-word="false" fo:keep-together="always" fo:text-indent="-0.4cm" style:auto-text-indent="false"/>
      <style:text-properties style:font-name="Times New Roman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style:font-name="Times New Roman" officeooo:rsid="00192819"/>
    </style:style>
    <style:style style:name="T5" style:family="text">
      <style:text-properties fo:color="#000000" style:font-name="Times New Roman" officeooo:rsid="001ae63f"/>
    </style:style>
    <style:style style:name="T6" style:family="text">
      <style:text-properties officeooo:rsid="001ae63f"/>
    </style:style>
    <style:style style:name="T7" style:family="text">
      <style:text-properties officeooo:rsid="001ae6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załączników do wniosku </text:p>
      <text:p text:style-name="P2">w sprawie likwidacji wyrobów zawierających azbest z budynków mieszkalnych, inwentarskich i gospodarczych na terenie gminy Wieleń</text:p>
      <text:p text:style-name="P1"/>
      <text:list xml:id="list2834659460" text:style-name="L1">
        <text:list-item>
          <text:p text:style-name="P3"><text:span text:style-name="T1">Kopia</text:span><text:span text:style-name="T2"> dokumentu potwierdzającego tytuł prawny do nieruchomości, w obrębie której występują wyroby azbestowe;</text:span></text:p>
          <text:p text:style-name="P4"/>
        </text:list-item>
        <text:list-item>
          <text:p text:style-name="P4">W przypadku budynku, do którego tytuł prawny posiada kilka osób, należy załączyć zgodę wszystkich współwłaścicieli na wykonanie prac związanych z usuwaniem wyrobów zawierających azbest, a w przypadku wspólnoty mieszkaniowej - uchwałę wspólnoty;</text:p>
          <text:p text:style-name="P4"/>
        </text:list-item>
        <text:list-item>
          <text:p text:style-name="P5"><text:span text:style-name="T5">W przypadku wniosku na demontaż, transport i utylizację wyrobów zawierających azbest do wniosku należy załączyć kpię </text:span><text:span text:style-name="T4">uzyskania pozwolenia na rozbiórkę lub zgłoszenia rozpoczęcia robót budowlanych, </text:span><text:span text:style-name="T5">zgodnie z wymaganiami </text:span><text:span text:style-name="T4">wynikający</text:span><text:span text:style-name="T5">mi</text:span><text:span text:style-name="T4"> z ustawy z dnia 7 lipca 1994 r. Prawo budowlane (Dz. U. z 2019 r. poz. 1186 ze zm.).</text:span></text:p>
          <text:p text:style-name="P4"/>
        </text:list-item>
        <text:list-item>
          <text:p text:style-name="P3"><text:span text:style-name="T2">W przypadku, gdy likwidacja wyrobów zawierających azbest dokonywana jest z budynku związanego z prowadzeniem działalności w sektorze rolnym, finansowanie będzie stanowić pomoc </text:span><text:span text:style-name="T3">de minimis</text:span><text:span text:style-name="T2"> w rolnictwie w rozumieniu przepisów rozporządzenia Komisji (UE) nr 1407/2013 z dnia 18 grudnia 2013 r. w sprawie stosowania art. 107 i 108 Traktatu o funkcjonowaniu Unii Europejskiej do pomocy de minimis (Dz.Urz. UE L 352 z 24.12.2013, str. 1), rozporządzenia Komisji (UE) nr 1408/2013 z 18 grudnia 2013 r. w sprawie stosowania art. 107 i 108 Traktatu o funkcjonowaniu Unii Europejskiej do pomocy de minimis w sektorze rolnym (Dz.Urz. UE L 352 z 24.12.2013, str. 9, ze zm.).</text:span></text:p>
          <text:p text:style-name="P4"/>
          <text:p text:style-name="P4">Podmiot prowadzący działalność w zakresie rolnictwa jest zobowiązany przedłożyć wraz z wnioskiem:</text:p>
          <text:p text:style-name="P6"><text:span text:style-name="T1">a) </text:span><text:span text:style-name="T2">wszystkich zaświadczeń o pomocy de minimis oraz pomocy de minimis w rolnictwie, jakie otrzymał w roku, w którym ubiega się o pomoc, oraz w ciągu 2 poprzedzających go latach podatkowych, albo oświadczenia o wielkości tej pomocy otrzymanej w tym okresie, albo oświadczenia o nieotrzymaniu takiej pomocy w tym okresie,</text:span></text:p>
          <text:p text:style-name="P6"><text:span text:style-name="T1">b) </text:span><text:span text:style-name="T2">informacji określonych w rozporządzeniu Rady Ministrów z dnia 29 marca 2020 e. w sprawie zakresu informacji przedstawianych przez podmiot ubiegający się o pomoc de minimis (Dz.U. z 2020 r. poz. 311 ze zm.), albo w rozporządzeniu Rady Ministrów z dnia 11 czerwca 2011 r. w sprawie informacji składanych przez podmioty ubiegające się o pomoc de minimis w rolnictwie lub rybołówstwie (Dz. U. z 2011 r. poz. 810).</text:span></text:p>
          <text:p text:style-name="P4"/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28:53.055000000</meta:creation-date>
    <dc:date>2020-06-26T15:30:01.930000000</dc:date>
    <meta:editing-duration>PT2H5M30S</meta:editing-duration>
    <meta:editing-cycles>2</meta:editing-cycles>
    <meta:generator>LibreOffice/6.4.1.2$Windows_X86_64 LibreOffice_project/4d224e95b98b138af42a64d84056446d09082932</meta:generator>
    <meta:print-date>2020-06-26T13:40:28.269000000</meta:print-date>
    <meta:document-statistic meta:table-count="0" meta:image-count="0" meta:object-count="0" meta:page-count="1" meta:paragraph-count="9" meta:word-count="350" meta:character-count="2321" meta:non-whitespace-character-count="1983"/>
  </office:meta>
</office:document-meta>
</file>