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fo:text-align="justify" style:vertical-align="auto" fo:margin-top="0.0833in" fo:margin-bottom="0.0833in" fo:margin-left="0.1965in" fo:text-indent="0.1576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text-autospace="none" fo:text-align="justify" style:vertical-align="auto" fo:margin-top="0.0833in" fo:margin-bottom="0.0833in" fo:margin-left="0.1965in" fo:text-indent="0.1576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text-autospace="none" fo:text-align="justify" style:vertical-align="auto" fo:margin-top="0.0833in" fo:margin-bottom="0.0833in" fo:margin-left="0.1965in" fo:text-indent="0.1576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skip-white-space" style:text-underline-color="#000000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text-autospace="none" fo:text-align="justify" style:vertical-align="auto" fo:margin-top="0.0833in" fo:margin-bottom="0.0833in" fo:margin-left="0.1965in" fo:text-indent="0.1576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-3.2604in"/>
        </style:tab-stops>
      </style:paragraph-properties>
      <style:text-properties fo:language="pl" fo:country="PL"/>
    </style:style>
    <style:style style:name="P22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style:vertical-align="auto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style:font-name-asian="Symbol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/>
      <style:text-properties fo:hyphenate="true"/>
    </style:style>
    <style:style style:name="T83" style:parent-style-name="Domyślnaczcionkaakapitu" style:family="text">
      <style:text-properties style:font-name-asian="Symbol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/>
      <style:text-properties fo:hyphenate="true"/>
    </style:style>
    <style:style style:name="T90" style:parent-style-name="Domyślnaczcionkaakapitu" style:family="text">
      <style:text-properties style:font-name-asian="Symbol" style:font-name-complex="Times New Roman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vertical-align="auto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skip-white-space" style:text-underline-color="#000000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skip-white-space" style:text-underline-color="#000000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03" style:parent-style-name="Pogrubienie" style:family="text">
      <style:text-properties fo:font-weight="normal" style:font-weight-asian="normal" style:font-weight-complex="normal"/>
    </style:style>
    <style:style style:name="T104" style:parent-style-name="Pogrubienie" style:family="text">
      <style:text-properties fo:font-weight="normal" style:font-weight-asian="normal" style:font-weight-complex="normal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zh" style:country-asian="CN" style:language-complex="ar" style:country-complex="SA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zh" style:country-asian="CN" style:language-complex="ar" style:country-complex="SA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zh" style:country-asian="CN" style:language-complex="ar" style:country-complex="SA"/>
    </style:style>
  </office:automatic-styles>
  <office:body>
    <office:text text:use-soft-page-breaks="true">
      <text:p text:style-name="P1"><text:span text:style-name="T2"><text:line-break/></text:span><text:span text:style-name="T3">BURMISTRZ WIELENIA<text:s/></text:span></text:p>
      <text:p text:style-name="P4"><text:span text:style-name="T5">OGŁASZA</text:span><text:span text:style-name="T6"><text:line-break/></text:span><text:span text:style-name="T7">pierwszy przetarg ustny ograniczony na zbycie nieruchomości</text:span></text:p>
      <text:p text:style-name="P8"><text:span text:style-name="T9"><text:line-break/></text:span><text:span text:style-name="T10">gruntowej niezabudowanej,<text:s/></text:span><text:span text:style-name="T11">obręb ewidencyjny:</text:span><text:span text:style-name="T12"><text:s/>300208_5.0020, Rosko</text:span><text:span text:style-name="T13">, składającej się z działki numer: <text:s/>1023 o powierzchni 2,5500 ha <text:s/>(RV-0,2300 ha, RIVb-0,0900 ha, RVI-2,2300 ha).</text:span><text:span text:style-name="T14"><text:line-break/></text:span><text:span text:style-name="T15">Dla<text:s/></text:span><text:span text:style-name="T16">nieruchomości prowadzona jest księga wieczysta numer PO2T/00025793/0.  </text:span><text:span text:style-name="T17"><text:line-break/></text:span><text:span text:style-name="T18">Cena wywoławcza 52.000,00 zł,  wadium 5.200,00 zł.<text:s/></text:span></text:p>
      <text:p text:style-name="P19"><text:span text:style-name="T20">Nieruchomość podlegająca sprzedaży nie posiada obciążeń, ani zobowiązań.</text:span></text:p>
      <text:p text:style-name="P21">Przedmiotowa nieruchomość jest niezabudowana. Działka uprawiana jest rolniczo. Działka z dojazdem drogą gruntową – dojazd ocenia się jako średni. Teren równy, sąsiedztwo zabudowy mieszkaniowej i terenów rolnych. Lokalizację i otoczenie przedmiotowej nieruchomości ocenia się jako średni. Nieruchomość nie leży w strefie uzbrojenia w urządzenia infrastruktury technicznej.</text:p>
      <text:p text:style-name="P22"><text:span text:style-name="T23">Zgodnie z planem zagospodarowania przestrzennego Gminy Wieleń działka o numerze ewidencyjnym 1023 stanowi teren rolny.</text:span></text:p>
      <text:p text:style-name="P24"><text:span text:style-name="T25">Pierwszy przetarg ustny ograniczony na zbycie nieruchomośc</text:span><text:span text:style-name="T26">i odbędzie się w dniu<text:s/></text:span><text:span text:style-name="T27">9 lipca 2021 roku o godz. 10:00<text:s/></text:span><text:span text:style-name="T28">w Urzędzie Miejskim w Wieleniu sala nr 14.</text:span><text:span text:style-name="T29"><text:line-break/></text:span><text:span text:style-name="T30">Ostateczna cena nieruchomości zostanie ustalona w drodze przetargu.</text:span><text:span text:style-name="T31"><text:line-break/></text:span><text:span text:style-name="T32"><text:line-break/></text:span><text:span text:style-name="T33">Zgodnie z art. 2a ustawy z dnia 11 kwietnia 2003 r. o kształtowaniu ustroju rolnego (Dz.U. z 2020 r. poz. 1655 z</text:span><text:span text:style-name="T34">e zm.),  </text:span><text:span text:style-name="T35"><text:s/>zastrzega się, że jest to przetarg ustny ograniczony dla rolników indywidualnych,</text:span><text:span text:style-name="T36"><text:s/>zamierzających powiększyć gospodarstwo rodzinne (do 300 ha użytków rolnych), jeżeli mają oni miejsce zamieszkania w gminie, w której położona jest nieruchomość wyst</text:span><text:span text:style-name="T37">awiana do przetargu lub w gminie graniczącej z tą gminą.</text:span></text:p>
      <text:p text:style-name="P38">Nabycie nieruchomości rolnej przez podmioty inne niż wymienione w art. 2a ust. 1 i 3 ustawy, może nastąpić za zgodą Dyrektora Generalnego Krajowego Ośrodka Wsparcia Rolnictwa, wyrażoną w drodze decyzji administracyjnej, wydanej na wniosek na podstawie art. 2a ust. 4 ustawy z dnia 11 kwietnia 2003 r. kształtowaniu ustroju rolnego (Dz. U. z 2020 r. poz. 1655 ze zm.).<text:s/></text:p>
      <text:p text:style-name="P39"><text:span text:style-name="T40">Warunkiem uczestnictwa w przetargu jest wpłacenie wadium w podanej wyżej wysokości prz</text:span><text:span text:style-name="T41">elewem na konto Urzędu Miejskiego w Wieleniu<text:s/></text:span><text:span text:style-name="T42">Nr 97 1020 4027 0000 1102 1281 5439 Bank PKO BP S.A.<text:s/></text:span><text:span text:style-name="T43">z odpowiednim wyprzedzeniem, tak aby środki pieniężne znalazły się na koncie Urzędu najpóźniej w dniu 5 lipca 2021 r.<text:s/></text:span><text:span text:style-name="T44">Na dowodzie wniesienia wadium należy umi</text:span><text:span text:style-name="T45">eścić dopisek wskazujący oznaczenie geodezyjne działki, której ono dotyczy</text:span><text:span text:style-name="T46">.</text:span></text:p>
      <text:p text:style-name="P47"><text:span text:style-name="T48">Chęć zakupu nieruchomości należy zgłosić na piśmie</text:span><text:span text:style-name="T49"><text:s/>w zamkniętej kopercie z napisem „ Przetarg ograniczony na zbycie działki nr 1023 w Rosku” i złożyć w kancelarii Urzędu Miejskiego</text:span><text:span text:style-name="T50"><text:s/>w Wieleniu, ul. Kościuszki 34, 64-730 Wieleń w terminie do dnia 6 lipca 2021 r. Do złożonego pisma należy załączyć dokumenty potwierdzające spełnianie warunków uprawniających do nabycia nieruchomości rolnej o których mowa w art. 7 ustawy z dnia 11 kwietni</text:span><text:span text:style-name="T51">a 2003 r. o kształtowaniu ustroju rolnego (Dz. U. z 2020 r. poz. 1655 ze zm.)</text:span><text:span text:style-name="T52"><text:s/></text:span></text:p>
      <text:p text:style-name="P53"><text:span text:style-name="T54">Lista osób zakwalifikowana przez komisję przetargową do udziału w przetargu zostanie podana do publicznej wiadomości, nie później niż na dzień przed wyznaczonym terminem przetar</text:span><text:span text:style-name="T55">gu. Przetarg może się odbyć, nawet wówczas gdy do przetargu zakwalifikowany zostanie tylko jeden oferent spełniający warunki określone w ogłoszeniu.<text:s/></text:span></text:p>
      <text:p text:style-name="P56"/>
      <text:soft-page-break/>
      <text:p text:style-name="P57"><text:span text:style-name="T58">Wadium wpłacone przez osoby, które nie wygrały przetargu zostanie zwrócone po zamknięciu<text:s/></text:span><text:span text:style-name="T59">przetargu, a osobie, która przetarg wygrała wadium zalicza się na poczet ceny nabycia nieruchomości. Wadium nie podlega zwrotowi gdy osoba, która wygrała przetarg, uchyli się od zawarcia umowy. Cena osiągnięta w przetargu będzie wymagalna w całości do dnia</text:span><text:span text:style-name="T60"><text:s/>zawarcia notarialnej umowy sprzedaży. Kandydat na nabywcę zostanie powiadomiony o terminie zawarcia umowy w ciągu 21 dni od dnia rozstrzygnięcia przetargu. Koszty zawarcia umowy sprzedaży ponosi nabywca.</text:span><text:span text:style-name="T61"><text:s/></text:span></text:p>
      <text:p text:style-name="P62"/>
      <text:p text:style-name="P63">Zbycie nieruchomości nastąpi w trybie przetargu ustnego ograniczonego w stosunku do rolników indywidualnych zamieszkujących i prowadzących gospodarstwo rolne na terenie sołectwa Rosko wraz z przynależną leśniczówką Jeleniec, Rosko oraz sołectw i miejscowości graniczących tj. Wrzeszczyna, Mężyk, Biała, Hamrzysko i Gulcz.<text:s/></text:p>
      <text:p text:style-name="P64"/>
      <text:p text:style-name="P65"><text:span text:style-name="T66">Zbycie nieruchomości odbywa się według stanu uwidocznionego w ewidencji gruntów i budynków. Gmina nie ponosi odpowiedzialności za ewentualne późniejsze zmiany powierzchni czy klasyfikacji gruntów na skutek prowadzenia prac geodezyjnych.</text:span><text:span text:style-name="T67"><text:s/></text:span></text:p>
      <text:p text:style-name="P68"/>
      <text:p text:style-name="P69"><text:span text:style-name="T70">Organizator przetargu, w przypadku wystąpienia uzasadnionych przyczyn, zastrzega sobie możliwość odwołania przetargu, informując o tym niezwłocznie we właściwej formie dla ogłoszenia przetargu. Szczegółowe informacje o przedmiocie sprzedaży można uzyskać</text:span><text:span text:style-name="T71"><text:s/>w Urzędzie Miejskim w Wieleniu, tel.<text:s/></text:span><text:span text:style-name="T72">67 2531530 lub w godzinach pracy Urzędu Miejskiego, pokój numer 27.</text:span></text:p>
      <text:p text:style-name="P73"><text:span text:style-name="T74">Warunkiem zakwalifikowania się do przetargu jest złożenie następujących dokumentów:</text:span></text:p>
      <text:p text:style-name="P75"><text:span text:style-name="T76">- pisemne zgłoszenie uczestnictwa w przetargu ustnym ograniczonym;</text:span><text:span text:style-name="T77"><text:s/>(wzór nr 1)<text:s/></text:span></text:p>
      <text:p text:style-name="P78"><text:span text:style-name="T79">-<text:s/></text:span><text:span text:style-name="T80">oświadczenie o osobistym prowadzeniu gospodarstwa rolnego (art. 7 ust. 1 w związku z art. 6 ust. 2 pkt 1 ustawy o kształtowaniu ustroju rolnego) oraz o łącznej powierzchni użytków rolnych w danej gminie wchodzących w skład gospodarstwa rodz</text:span><text:span text:style-name="T81">innego (art. 7 ust. 5 pkt 1 w związku z art. 5 ust. 1 ustawy o kształtowaniu ustroju rolnego); (wzór nr 2a i 2b)<text:s/></text:span></text:p>
      <text:p text:style-name="P82"><text:span text:style-name="T83">-<text:s/></text:span><text:span text:style-name="T84">w przypadku, gdy rolnik posiada gospodarstwo rodzinne, położone na terenie więcej niż jednej gminy - oświadczenie o łącznej<text:s/></text:span><text:span text:style-name="T85">powierzchni użytków rolnych stanowiących własność, użytkowanie wieczyste, będących w samoistnym posiadaniu, dzierżawionych przez rolnika indywidualnego (art. 7 ust. 5 pkt 1 ustawy o kształtowaniu ustroju rolnego); (wzór nr 3)</text:span></text:p>
      <text:p text:style-name="P86"><text:span text:style-name="T87"><text:s/>- zaświadczenie o zameldowani</text:span><text:span text:style-name="T88">u na pobyt stały przez okres co najmniej 5 lat na terenie gminy, na obszarze której jest położona jedna z nieruchomości rolnych wchodzących w skład gospodarstwa rolnego,<text:s/></text:span></text:p>
      <text:p text:style-name="P89"><text:span text:style-name="T90">-<text:s/></text:span><text:span text:style-name="T91">dokumenty potwierdzające kwalifikacje rolnicze oferenta zgodnie z treścią art. 6 us</text:span><text:span text:style-name="T92">t. 2 pkt 2 i ust. 3 oraz art. 7 ust. 8 i 9 ustawy o kształtowaniu ustroju rolnego (Dz. U. z 2020 r. poz. 1655 ze zm.) w związku z treścią §6 i §7 Rozporządzenia Ministra Rolnictwa i Rozwoju Wsi z dnia 17 stycznia 2012 r. w sprawie kwalifikacji rolniczych p</text:span><text:span text:style-name="T93">osiadanych przez osoby wykonujące działalność rolniczą (Dz. U. z 2012 r. poz. 109),<text:s/></text:span></text:p>
      <text:p text:style-name="P94"><text:span text:style-name="T95">- oświadczenie, że oferent zapoznał się ze stanem faktycznym i formalno-prawnym przedmiotu przetargu oraz warunkami przetargu i nie wnosi z tego tytułu żadnych zastrzeżeń.</text:span><text:span text:style-name="T96"><text:s/>(wzór nr 4)</text:span></text:p>
      <text:p text:style-name="P97"><text:span text:style-name="T98">Niniejsze ogłoszenie podaje się do publicznej wiadomości w dniach od</text:span><text:span text:style-name="T99"><text:s/>2 czerwca<text:s/></text:span><text:span text:style-name="T100">2021 roku  do 9 lipca 2021 roku</text:span><text:bookmark-start text:name="_Hlk535579749"/><text:span text:style-name="T101"><text:s/></text:span><text:span text:style-name="T102">n</text:span><text:span text:style-name="T103">a tablicy ogłoszeń Urzędu Miejskiego, na stronie internetowej<text:s/></text:span><text:a xlink:href="http://www.wielen.pl" office:target-frame-name="_top" xlink:show="replace"><text:span text:style-name="Hiperłącze">www.wielen.pl</text:span></text:a><text:span text:style-name="T104">. Biuletynie Informacji Publicznej, na tablicy w miejscowości Rosko i prasie www.monitorurzedowy.pl</text:span></text:p>
      <text:p text:style-name="Standard"><text:bookmark-end text:name="_Hlk535579749"/></text:p>
      <text:p text:style-name="P105">Burmistrz</text:p>
      <text:p text:style-name="P106">/-/mgr Elżbieta Rybarczyk</text:p>
      <text:p text:style-name="P10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zh" style:country-asian="CN" style:language-complex="ar" style:country-complex="SA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stankiewicz</dc:creator>
    <meta:creation-date>2009-04-16T11:32:00Z</meta:creation-date>
    <dc:date>2021-06-01T11:59:00Z</dc:date>
    <meta:print-date>2017-11-16T08:55:00Z</meta:print-date>
    <meta:template xlink:href="Normal" xlink:type="simple"/>
    <meta:editing-cycles>34</meta:editing-cycles>
    <meta:editing-duration>PT356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6" meta:character-count="6749" meta:row-count="48" meta:non-whitespace-character-count="5796"/>
  </office:meta>
</office:document-meta>
</file>