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widows="2" fo:orphans="2" fo:break-before="page" style:text-autospace="none" fo:text-align="justify" style:vertical-align="auto" fo:margin-top="0.0833in" fo:margin-bottom="0.0833in" fo:margin-left="0.1965in" fo:text-indent="0.1576in">
        <style:tab-stops/>
      </style:paragraph-properties>
      <style:text-properties fo:hyphenate="true"/>
    </style:style>
    <style:style style:name="T2"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3"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4" style:parent-style-name="Normalny" style:family="paragraph">
      <style:paragraph-properties fo:widows="2" fo:orphans="2" style:text-autospace="none" fo:text-align="justify" style:vertical-align="auto" fo:margin-top="0.0833in" fo:margin-bottom="0.0833in" fo:margin-left="0.1965in" fo:text-indent="0.1576in">
        <style:tab-stops/>
      </style:paragraph-properties>
      <style:text-properties fo:hyphenate="true"/>
    </style:style>
    <style:style style:name="T5"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6"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7"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8" style:parent-style-name="Normalny" style:family="paragraph">
      <style:paragraph-properties fo:widows="2" fo:orphans="2" style:text-autospace="none" fo:text-align="justify" style:vertical-align="auto" fo:margin-top="0.0833in" fo:margin-bottom="0.0833in" fo:margin-left="0.1965in" fo:text-indent="0.1576in">
        <style:tab-stops/>
      </style:paragraph-properties>
      <style:text-properties fo:hyphenate="true"/>
    </style:style>
    <style:style style:name="T9"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0"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skip-white-space" style:text-underline-color="#000000" fo:language="pl" fo:country="PL" style:language-asian="pl" style:country-asian="PL" style:language-complex="ar" style:country-complex="SA"/>
    </style:style>
    <style:style style:name="T11"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2"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13"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4"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5"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6"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7"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8"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19" style:parent-style-name="Normalny" style:family="paragraph">
      <style:paragraph-properties fo:widows="2" fo:orphans="2" style:text-autospace="none" fo:text-align="justify" style:vertical-align="auto" fo:margin-top="0.0833in" fo:margin-bottom="0.0833in" fo:margin-left="0.1965in" fo:text-indent="0.1576in">
        <style:tab-stops/>
      </style:paragraph-properties>
      <style:text-properties fo:hyphenate="true"/>
    </style:style>
    <style:style style:name="T20"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21" style:parent-style-name="Standard" style:family="paragraph">
      <style:paragraph-properties fo:text-align="justify">
        <style:tab-stops>
          <style:tab-stop style:type="left" style:position="-4.6354in"/>
        </style:tab-stops>
      </style:paragraph-properties>
      <style:text-properties fo:language="pl" fo:country="PL"/>
    </style:style>
    <style:style style:name="P22" style:parent-style-name="Normalny" style:family="paragraph">
      <style:paragraph-properties fo:widows="2" fo:orphans="2" style:text-autospace="none" fo:text-align="justify" style:vertical-align="auto" fo:margin-top="0.0833in" fo:margin-bottom="0.0833in"/>
      <style:text-properties fo:hyphenate="true"/>
    </style:style>
    <style:style style:name="T23"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24"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25" style:parent-style-name="Normalny" style:family="paragraph">
      <style:paragraph-properties fo:widows="2" fo:orphans="2" style:text-autospace="none" fo:text-align="justify" style:vertical-align="auto" fo:margin-top="0.0833in" fo:margin-bottom="0.0833in"/>
      <style:text-properties fo:hyphenate="true"/>
    </style:style>
    <style:style style:name="T26"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27"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28"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29"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0"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1"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2"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3"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4"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5"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6"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37"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8"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39"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40" style:parent-style-name="Normalny" style:family="paragraph">
      <style:paragraph-properties fo:widows="2" fo:orphans="2" style:text-autospace="none" fo:text-align="justify" style:vertical-align="auto" fo:margin-top="0.0833in" fo:margin-bottom="0.0833in"/>
      <style:text-properties fo:hyphenate="true"/>
    </style:style>
    <style:style style:name="T4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2"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4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5" style:parent-style-name="Domyślnaczcionkaakapitu" style:family="text">
      <style:text-properties style:font-name-asian="Times New Roman" style:font-name-complex="Times New Roman" fo:font-weight="bold" style:font-weight-asian="bold" style:font-weight-complex="bold" style:letter-kerning="false" fo:language="pl" fo:country="PL" style:language-asian="pl" style:country-asian="PL" style:language-complex="ar" style:country-complex="SA"/>
    </style:style>
    <style:style style:name="T4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47" style:parent-style-name="Normalny" style:family="paragraph">
      <style:paragraph-properties fo:widows="2" fo:orphans="2" style:text-autospace="none" fo:text-align="justify" style:vertical-align="auto" fo:margin-top="0.0833in" fo:margin-bottom="0.0833in"/>
      <style:text-properties fo:hyphenate="true"/>
    </style:style>
    <style:style style:name="T48" style:parent-style-name="Domyślnaczcionkaakapitu" style:family="text">
      <style:text-properties style:font-name-asian="Times New Roman" style:font-name-complex="Times New Roman" fo:font-weight="bold" style:font-weight-asian="bold" style:font-weight-complex="bold" style:letter-kerning="false" fo:language="pl" fo:country="PL" style:language-asian="pl" style:country-asian="PL" style:language-complex="ar" style:country-complex="SA"/>
    </style:style>
    <style:style style:name="T4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2" style:parent-style-name="Domyślnaczcionkaakapitu" style:family="text">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style:style>
    <style:style style:name="P53" style:parent-style-name="Normalny" style:family="paragraph">
      <style:paragraph-properties fo:widows="2" fo:orphans="2" style:vertical-align="auto"/>
      <style:text-properties fo:hyphenate="true"/>
    </style:style>
    <style:style style:name="T5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57"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58" style:parent-style-name="Normalny" style:family="paragraph">
      <style:paragraph-properties fo:widows="2" fo:orphans="2" style:vertical-align="auto"/>
      <style:text-properties fo:hyphenate="true"/>
    </style:style>
    <style:style style:name="T5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3" style:parent-style-name="Domyślnaczcionkaakapitu" style:family="text">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style:style>
    <style:style style:name="P64"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65"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66"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67" style:parent-style-name="Normalny" style:family="paragraph">
      <style:paragraph-properties fo:widows="2" fo:orphans="2" style:vertical-align="auto"/>
      <style:text-properties fo:hyphenate="true"/>
    </style:style>
    <style:style style:name="T6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0" style:parent-style-name="Domyślnaczcionkaakapitu" style:family="text">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style:style>
    <style:style style:name="P71" style:parent-style-name="Normalny" style:family="paragraph">
      <style:paragraph-properties fo:widows="2" fo:orphans="2" style:vertical-align="auto"/>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fo:hyphenate="true"/>
    </style:style>
    <style:style style:name="P72" style:parent-style-name="Normalny" style:family="paragraph">
      <style:paragraph-properties fo:widows="2" fo:orphans="2" style:text-autospace="none" fo:text-align="justify" style:vertical-align="auto" fo:margin-top="0.0833in" fo:margin-bottom="0.0833in"/>
      <style:text-properties fo:hyphenate="true"/>
    </style:style>
    <style:style style:name="T7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5"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76" style:parent-style-name="Normalny" style:family="paragraph">
      <style:paragraph-properties fo:widows="2" fo:orphans="2" style:vertical-align="auto"/>
      <style:text-properties fo:hyphenate="true"/>
    </style:style>
    <style:style style:name="T7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7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9" style:parent-style-name="Normalny" style:family="paragraph">
      <style:paragraph-properties fo:widows="2" fo:orphans="2" style:vertical-align="auto"/>
      <style:text-properties fo:hyphenate="true"/>
    </style:style>
    <style:style style:name="T8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81" style:parent-style-name="Normalny" style:family="paragraph">
      <style:paragraph-properties fo:widows="2" fo:orphans="2" style:vertical-align="auto"/>
      <style:text-properties fo:hyphenate="true"/>
    </style:style>
    <style:style style:name="T82" style:parent-style-name="Domyślnaczcionkaakapitu" style:family="text">
      <style:text-properties style:font-name-asian="Symbol" style:font-name-complex="Times New Roman" style:letter-kerning="false" fo:language="pl" fo:country="PL" style:language-asian="pl" style:country-asian="PL" style:language-complex="ar" style:country-complex="SA"/>
    </style:style>
    <style:style style:name="T8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8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85" style:parent-style-name="Normalny" style:family="paragraph">
      <style:paragraph-properties fo:widows="2" fo:orphans="2" style:vertical-align="auto"/>
      <style:text-properties fo:hyphenate="true"/>
    </style:style>
    <style:style style:name="T86" style:parent-style-name="Domyślnaczcionkaakapitu" style:family="text">
      <style:text-properties style:font-name-asian="Symbol" style:font-name-complex="Times New Roman" style:letter-kerning="false" fo:language="pl" fo:country="PL" style:language-asian="pl" style:country-asian="PL" style:language-complex="ar" style:country-complex="SA"/>
    </style:style>
    <style:style style:name="T8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8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8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90" style:parent-style-name="Normalny" style:family="paragraph">
      <style:paragraph-properties fo:widows="2" fo:orphans="2" style:vertical-align="auto"/>
      <style:text-properties fo:hyphenate="true"/>
    </style:style>
    <style:style style:name="T9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9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93" style:parent-style-name="Normalny" style:family="paragraph">
      <style:paragraph-properties fo:widows="2" fo:orphans="2" style:vertical-align="auto"/>
      <style:text-properties fo:hyphenate="true"/>
    </style:style>
    <style:style style:name="T94" style:parent-style-name="Domyślnaczcionkaakapitu" style:family="text">
      <style:text-properties style:font-name-asian="Symbol" style:font-name-complex="Times New Roman" style:letter-kerning="false" fo:language="pl" fo:country="PL" style:language-asian="pl" style:country-asian="PL" style:language-complex="ar" style:country-complex="SA"/>
    </style:style>
    <style:style style:name="T9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9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97" style:parent-style-name="Normalny" style:family="paragraph">
      <style:paragraph-properties fo:widows="2" fo:orphans="2" style:vertical-align="auto"/>
      <style:text-properties fo:hyphenate="true"/>
    </style:style>
    <style:style style:name="T9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9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100" style:parent-style-name="Normalny" style:family="paragraph">
      <style:paragraph-properties fo:widows="2" fo:orphans="2" style:text-autospace="none" fo:text-align="justify" style:vertical-align="auto" fo:margin-top="0.0833in" fo:margin-bottom="0.0833in"/>
      <style:text-properties fo:hyphenate="true"/>
    </style:style>
    <style:style style:name="T101"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02"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103"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skip-white-space" style:text-underline-color="#000000" fo:language="pl" fo:country="PL" style:language-asian="pl" style:country-asian="PL" style:language-complex="ar" style:country-complex="SA"/>
    </style:style>
    <style:style style:name="T104"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skip-white-space" style:text-underline-color="#000000" fo:language="pl" fo:country="PL" style:language-asian="pl" style:country-asian="PL" style:language-complex="ar" style:country-complex="SA"/>
    </style:style>
    <style:style style:name="T105"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06" style:parent-style-name="Pogrubienie" style:family="text">
      <style:text-properties fo:font-weight="normal" style:font-weight-asian="normal" style:font-weight-complex="normal"/>
    </style:style>
    <style:style style:name="T107" style:parent-style-name="Pogrubienie" style:family="text">
      <style:text-properties fo:font-weight="normal" style:font-weight-asian="normal" style:font-weight-complex="normal"/>
    </style:style>
    <style:style style:name="T108" style:parent-style-name="Pogrubienie" style:family="text">
      <style:text-properties fo:font-weight="normal" style:font-weight-asian="normal" style:font-weight-complex="normal"/>
    </style:style>
    <style:style style:name="P10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pl" fo:country="PL" style:language-asian="zh" style:country-asian="CN" style:language-complex="ar" style:country-complex="SA"/>
    </style:style>
    <style:style style:name="P11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pl" fo:country="PL" style:language-asian="zh" style:country-asian="CN" style:language-complex="ar" style:country-complex="SA"/>
    </style:style>
    <style:style style:name="P11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pl" fo:country="PL" style:language-asian="zh" style:country-asian="CN" style:language-complex="ar" style:country-complex="SA"/>
    </style:style>
  </office:automatic-styles>
  <office:body>
    <office:text text:use-soft-page-breaks="true">
      <text:p text:style-name="P1"><text:span text:style-name="T2"><text:line-break/></text:span><text:span text:style-name="T3">BURMISTRZ WIELENIA<text:s/></text:span></text:p>
      <text:p text:style-name="P4"><text:span text:style-name="T5">OGŁASZA</text:span><text:span text:style-name="T6"><text:line-break/></text:span><text:span text:style-name="T7">pierwszy przetarg ustny ograniczony na zbycie nieruchomości</text:span></text:p>
      <text:p text:style-name="P8"><text:span text:style-name="T9"><text:line-break/></text:span><text:span text:style-name="T10">gruntowej niezabudowanej,<text:s/></text:span><text:span text:style-name="T11">obręb ewidencyjny:</text:span><text:span text:style-name="T12"><text:s/>300208_5.0020, Rosko</text:span><text:span text:style-name="T13">, składającej się z działki numer: <text:s/>1797/13 o powierzchni 2,4200 ha <text:s/>(ŁV-2,4200 ha).</text:span><text:span text:style-name="T14"><text:line-break/></text:span><text:span text:style-name="T15">Dla nieruchomości prowadzona jest<text:s/></text:span><text:span text:style-name="T16">księga wieczysta numer PO2T/00028518/0.  </text:span><text:span text:style-name="T17"><text:line-break/></text:span><text:span text:style-name="T18">Cena wywoławcza 31.800,00 zł,  wadium 3.180,00 zł.<text:s/></text:span></text:p>
      <text:p text:style-name="P19"><text:span text:style-name="T20">Nieruchomość podlegająca sprzedaży nie posiada obciążeń, ani zobowiązań.</text:span></text:p>
      <text:p text:style-name="P21">Działka jest niezabudowana i aktualnie niezagospodarowana. Działka z dojazdem drogą gruntową – dojazd ocenia się jako słaby. Teren działki równy, sąsiedztwo terenów rolnych. Działka zlokalizowana przy rzece Noteć na terenach zalewowych</text:p>
      <text:p text:style-name="P22"><text:span text:style-name="T23">Zgodnie z planem zagospodarowania przestrzennego Gminy Wieleń działka o numerze ewidencyjnym 1023 stanowi ter</text:span><text:span text:style-name="T24">eny rolne w strefie zalewowej rzeki Noteć.</text:span></text:p>
      <text:p text:style-name="P25"><text:span text:style-name="T26">Pierwszy przetarg ustny ograniczony na zbycie nieruchomośc</text:span><text:span text:style-name="T27">i odbędzie się w dniu<text:s/></text:span><text:span text:style-name="T28">9 lipca 2021 roku o godz. 11:00<text:s/></text:span><text:span text:style-name="T29">w Urzędzie Miejskim w Wieleniu sala nr 14.</text:span><text:span text:style-name="T30"><text:line-break/></text:span><text:span text:style-name="T31">Ostateczna cena nieruchomości zostanie ustalona w drodze p</text:span><text:span text:style-name="T32">rzetargu.</text:span><text:span text:style-name="T33"><text:line-break/></text:span><text:span text:style-name="T34"><text:line-break/></text:span><text:span text:style-name="T35">Zgodnie z art. 2a ustawy z dnia 11 kwietnia 2003 r. o kształtowaniu ustroju rolnego (Dz.U. z 2020 r. poz. 1655 ze zm.),  </text:span><text:span text:style-name="T36"><text:s/>zastrzega się, że jest to przetarg ustny ograniczony dla rolników indywidualnych,</text:span><text:span text:style-name="T37"><text:s/>zamierzających powiększyć gospodarstwo ro</text:span><text:span text:style-name="T38">dzinne (do 300 ha użytków rolnych), jeżeli mają oni miejsce zamieszkania w gminie, w której położona jest nieruchomość wystawiana do przetargu lub w gminie graniczącej z tą gminą.</text:span></text:p>
      <text:p text:style-name="P39">Nabycie nieruchomości rolnej przez podmioty inne niż wymienione w art. 2a ust. 1 i 3 ustawy, może nastąpić za zgodą Dyrektora Generalnego Krajowego Ośrodka Wsparcia Rolnictwa, wyrażoną w drodze decyzji administracyjnej, wydanej na wniosek na podstawie art. 2a ust. 4 ustawy z dnia 11 kwietnia 2003 r. kształtowaniu ustroju rolnego (Dz. U. z 2020 r. poz. 1655 ze zm.).<text:s/></text:p>
      <text:p text:style-name="P40"><text:span text:style-name="T41">Warunkiem uczestnictwa w przetargu jest wpłacenie wadium w podanej wyżej wysokości przelewem na konto Urzędu Miejskiego w Wieleniu<text:s/></text:span><text:span text:style-name="T42">Nr 97 1020 4027 0000 1102 1281 5439 Bank PKO BP S.A.<text:s/></text:span><text:span text:style-name="T43">z odpowiednim wyprzedzeniem, tak ab</text:span><text:span text:style-name="T44">y środki pieniężne znalazły się na koncie Urzędu najpóźniej w dniu 5 lipca 2021 r.<text:s/></text:span><text:span text:style-name="T45">Na dowodzie wniesienia wadium należy umieścić dopisek wskazujący oznaczenie geodezyjne działki, której ono dotyczy</text:span><text:span text:style-name="T46">.</text:span></text:p>
      <text:p text:style-name="P47"><text:span text:style-name="T48">Chęć zakupu nieruchomości należy zgłosić na piśmie</text:span><text:span text:style-name="T49"><text:s/>w zamk</text:span><text:span text:style-name="T50">niętej kopercie z napisem „ Przetarg ograniczony na zbycie działki nr 1023 w Rosku” i złożyć w kancelarii Urzędu Miejskiego w Wieleniu, ul. Kościuszki 34, 64-730 Wieleń w terminie do dnia 6 lipca 2021 r. Do złożonego pisma należy załączyć dokumenty potwier</text:span><text:span text:style-name="T51">dzające spełnianie warunków uprawniających do nabycia nieruchomości rolnej o których mowa w art. 7 ustawy z dnia 11 kwietnia 2003 r. o kształtowaniu ustroju rolnego (Dz. U. z 2020 r. poz. 1655 ze zm.)</text:span><text:span text:style-name="T52"><text:s/></text:span></text:p>
      <text:p text:style-name="P53"><text:span text:style-name="T54">Lista osób zakwalifikowana przez komisję przetargową d</text:span><text:span text:style-name="T55">o udziału w przetargu zostanie podana do publicznej wiadomości, nie później niż na dzień przed wyznaczonym terminem przetargu. Przetarg może się odbyć, nawet wówczas gdy do przetargu zakwalifikowany zostanie tylko jeden oferent spełniający warunki określon</text:span><text:span text:style-name="T56">e w ogłoszeniu.<text:s/></text:span></text:p>
      <text:p text:style-name="P57"/>
      <text:p text:style-name="P58"><text:span text:style-name="T59">Wadium wpłacone przez osoby, które nie wygrały przetargu zostanie zwrócone po zamknięciu przetargu, a osobie, która przetarg wygrała wadium zalicza się na poczet ceny nabycia nieruchomości. Wadium nie podlega zwrotowi gdy osoba,<text:s/></text:span><text:span text:style-name="T60">która wygrała przetarg, uchyli się od zawarcia umowy. Cena osiągnięta w przetargu będzie wymagalna w całości do dnia zawarcia notarialnej<text:s/></text:span><text:soft-page-break/><text:span text:style-name="T61">umowy sprzedaży. Kandydat na nabywcę zostanie powiadomiony o terminie zawarcia umowy w ciągu 21 dni od dnia rozstrzygn</text:span><text:span text:style-name="T62">ięcia przetargu. Koszty zawarcia umowy sprzedaży ponosi nabywca.</text:span><text:span text:style-name="T63"><text:s/></text:span></text:p>
      <text:p text:style-name="P64"/>
      <text:p text:style-name="P65">Zbycie nieruchomości nastąpi w trybie przetargu ustnego ograniczonego w stosunku do rolników indywidualnych zamieszkujących i prowadzących gospodarstwo rolne na terenie sołectwa Rosko wraz<text:s/>z przynależną leśniczówką Jeleniec, Rosko oraz sołectw i miejscowości graniczących tj. Wrzeszczyna, Mężyk, Biała, Hamrzysko i Gulcz.<text:s/></text:p>
      <text:p text:style-name="P66"/>
      <text:p text:style-name="P67"><text:span text:style-name="T68">Zbycie nieruchomości odbywa się według stanu uwidocznionego w ewidencji gruntów i budynków. Gmina nie ponosi odpowiedzial</text:span><text:span text:style-name="T69">ności za ewentualne późniejsze zmiany powierzchni czy klasyfikacji gruntów na skutek prowadzenia prac geodezyjnych.</text:span><text:span text:style-name="T70"><text:s/></text:span></text:p>
      <text:p text:style-name="P71"/>
      <text:p text:style-name="P72"><text:span text:style-name="T73">Organizator przetargu, w przypadku wystąpienia uzasadnionych przyczyn, zastrzega sobie możliwość odwołania przetargu, informując o tym nie</text:span><text:span text:style-name="T74">zwłocznie we właściwej formie dla ogłoszenia przetargu. Szczegółowe informacje o przedmiocie sprzedaży można uzyskać w Urzędzie Miejskim w Wieleniu, tel.<text:s/></text:span><text:span text:style-name="T75">67 2531530 lub w godzinach pracy Urzędu Miejskiego, pokój numer 27.</text:span></text:p>
      <text:p text:style-name="P76"><text:span text:style-name="T77">Warunkiem zakwalifikowania się do<text:s/></text:span><text:span text:style-name="T78">przetargu jest złożenie następujących dokumentów:</text:span></text:p>
      <text:p text:style-name="P79"><text:span text:style-name="T80">- pisemne zgłoszenie uczestnictwa w przetargu ustnym ograniczonym; (wzór nr 1)<text:s/></text:span></text:p>
      <text:p text:style-name="P81"><text:span text:style-name="T82">-<text:s/></text:span><text:span text:style-name="T83">oświadczenie o osobistym prowadzeniu gospodarstwa rolnego (art. 7 ust. 1 w związku z art. 6 ust. 2 pkt 1 ustawy o kształtowa</text:span><text:span text:style-name="T84">niu ustroju rolnego) oraz o łącznej powierzchni użytków rolnych w danej gminie wchodzących w skład gospodarstwa rodzinnego (art. 7 ust. 5 pkt 1 w związku z art. 5 ust. 1 ustawy o kształtowaniu ustroju rolnego); (wzór nr 2a i 2b)<text:s/></text:span></text:p>
      <text:p text:style-name="P85"><text:span text:style-name="T86">-<text:s/></text:span><text:span text:style-name="T87">w przypadku, gdy<text:s/></text:span><text:span text:style-name="T88">rolnik posiada gospodarstwo rodzinne, położone na terenie więcej niż jednej gminy - oświadczenie o łącznej powierzchni użytków rolnych stanowiących własność, użytkowanie wieczyste, będących w samoistnym posiadaniu, dzierżawionych przez rolnika indywidualne</text:span><text:span text:style-name="T89">go (art. 7 ust. 5 pkt 1 ustawy o kształtowaniu ustroju rolnego); (wzór nr 3)</text:span></text:p>
      <text:p text:style-name="P90"><text:span text:style-name="T91"><text:s/>- zaświadczenie o zameldowaniu na pobyt stały przez okres co najmniej 5 lat na terenie gminy, na obszarze której jest położona jedna z nieruchomości rolnych wchodzących w skład g</text:span><text:span text:style-name="T92">ospodarstwa rolnego,<text:s/></text:span></text:p>
      <text:p text:style-name="P93"><text:span text:style-name="T94">-<text:s/></text:span><text:span text:style-name="T95">dokumenty potwierdzające kwalifikacje rolnicze oferenta zgodnie z treścią art. 6 ust. 2 pkt 2 i ust. 3 oraz art. 7 ust. 8 i 9 ustawy o kształtowaniu ustroju rolnego (Dz. U. z 2020 r. poz. 1655 ze zm.) w związku z treścią §6 i §7 Roz</text:span><text:span text:style-name="T96">porządzenia Ministra Rolnictwa i Rozwoju Wsi z dnia 17 stycznia 2012 r. w sprawie kwalifikacji rolniczych posiadanych przez osoby wykonujące działalność rolniczą (Dz. U. z 2012 r. poz. 109),<text:s/></text:span></text:p>
      <text:p text:style-name="P97"><text:span text:style-name="T98">- oświadczenie, że oferent zapoznał się ze stanem faktycznym i f</text:span><text:span text:style-name="T99">ormalno-prawnym przedmiotu przetargu oraz warunkami przetargu i nie wnosi z tego tytułu żadnych zastrzeżeń. (wzór nr 4)</text:span></text:p>
      <text:p text:style-name="P100"><text:span text:style-name="T101">Niniejsze ogłoszenie podaje się do publicznej wiadomości w dniach od</text:span><text:span text:style-name="T102"><text:s/>2 czerwca<text:s/></text:span><text:span text:style-name="T103">2021 roku  do 9 lipca 2021 roku</text:span><text:bookmark-start text:name="_Hlk535579749"/><text:span text:style-name="T104"><text:s/></text:span><text:span text:style-name="T105">n</text:span><text:span text:style-name="T106">a tablicy<text:s/></text:span><text:span text:style-name="T107">ogłoszeń Urzędu Miejskiego, na stronie internetowej<text:s/></text:span><text:a xlink:href="http://www.wielen.pl" office:target-frame-name="_top" xlink:show="replace"><text:span text:style-name="Hiperłącze">www.wielen.pl</text:span></text:a><text:span text:style-name="T108">. Biuletynie Informacji Publicznej, na tablicy w miejscowości Rosko i prasie www.monitorurzedowy.pl</text:span></text:p>
      <text:p text:style-name="Standard"><text:bookmark-end text:name="_Hlk535579749"/></text:p>
      <text:p text:style-name="P109">Burmistrz</text:p>
      <text:p text:style-name="P110">/-/mgr Elżbieta Rybarczyk</text:p>
      <text:p text:style-name="P111"/>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Pogrubienie" style:display-name="Pogrubienie" style:family="text">
      <style:text-properties fo:font-weight="bold" style:font-weight-asian="bold" style:font-weight-complex="bold"/>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style:letter-kerning="false" style:font-size-complex="10pt" fo:language="pl" fo:country="PL" style:language-asian="zh" style:country-asian="CN"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style:letter-kerning="false" style:font-size-complex="10pt" fo:language="pl" fo:country="PL" style:language-asian="zh" style:country-asian="CN" style:language-complex="ar" style:country-complex="SA"/>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stankiewicz</dc:creator>
    <meta:creation-date>2009-04-16T11:32:00Z</meta:creation-date>
    <dc:date>2021-06-01T12:00:00Z</dc:date>
    <meta:print-date>2017-11-16T08:55:00Z</meta:print-date>
    <meta:template xlink:href="Normal" xlink:type="simple"/>
    <meta:editing-cycles>35</meta:editing-cycles>
    <meta:editing-duration>PT36000S</meta:editing-duration>
    <meta:user-defined meta:name="Info 1"/>
    <meta:user-defined meta:name="Info 2"/>
    <meta:user-defined meta:name="Info 3"/>
    <meta:user-defined meta:name="Info 4"/>
    <meta:document-statistic meta:page-count="2" meta:paragraph-count="13" meta:word-count="947" meta:character-count="6622" meta:row-count="47" meta:non-whitespace-character-count="5688"/>
  </office:meta>
</office:document-meta>
</file>