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.212cm" fo:margin-bottom="0.212cm" loext:contextual-spacing="false" fo:line-height="150%" fo:text-align="start" style:justify-single-word="false" fo:text-indent="0cm" style:auto-text-indent="false" fo:keep-with-next="always"/>
    </style:style>
    <style:style style:name="P2" style:family="paragraph" style:parent-style-name="Standard">
      <style:paragraph-properties fo:margin-left="0cm" fo:margin-right="0cm" fo:margin-top="0.212cm" fo:margin-bottom="0.212cm" loext:contextual-spacing="false" fo:text-indent="0.6cm" style:auto-text-indent="false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.6cm" style:auto-text-indent="false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keep-together="always" fo:text-indent="0.6cm" style:auto-text-indent="false"/>
      <style:text-properties style:use-window-font-color="true"/>
    </style:style>
    <style:style style:name="P6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/>
    </style:style>
    <style:style style:name="P7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/>
      <style:text-properties fo:color="#000000"/>
    </style:style>
    <style:style style:name="P8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/>
      <style:text-properties fo:color="#000000" fo:font-weight="bold" style:font-weight-asian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/>
    </style:style>
    <style:style style:name="P11" style:family="paragraph" style:parent-style-name="Standard">
      <style:paragraph-properties fo:margin-top="0cm" fo:margin-bottom="0.847cm" loext:contextual-spacing="false" fo:text-align="center" style:justify-single-word="false" fo:keep-with-next="always"/>
      <style:text-properties style:use-window-font-color="true" fo:font-weight="bold" style:font-weight-asian="bold"/>
    </style:style>
    <style:style style:name="P12" style:family="paragraph" style:parent-style-name="Standard">
      <style:text-properties officeooo:rsid="0005984e" officeooo:paragraph-rsid="0005984e"/>
    </style:style>
    <style:style style:name="P13" style:family="paragraph" style:parent-style-name="Standard">
      <style:paragraph-properties fo:margin-left="0.499cm" fo:margin-right="0cm" fo:margin-top="0.212cm" fo:margin-bottom="0.212cm" loext:contextual-spacing="false" fo:text-indent="0.4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style:language-asian="pl" style:country-asian="PL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pl" fo:country="PL" style:language-asian="pl" style:country-asian="PL"/>
    </style:style>
    <style:style style:name="T7" style:family="text">
      <style:text-properties fo:color="#000000" officeooo:rsid="00073d31"/>
    </style:style>
    <style:style style:name="T8" style:family="text">
      <style:text-properties style:text-position="super 58%"/>
    </style:style>
    <style:style style:name="T9" style:family="text">
      <style:text-properties officeooo:rsid="00073d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 do </text:span><text:span text:style-name="T2">załącznika do uchwały </text:span><text:span text:style-name="T1">Nr </text:span><text:span text:style-name="T2">182/XIII/2020 </text:span><text:span text:style-name="T1">Rady Miejskiej w Wieleniu</text:span><text:line-break/><text:span text:style-name="T1">z dnia</text:span><text:span text:style-name="T2"> 05.05.</text:span><text:span text:style-name="T1">2020 r.</text:span><text:span text:style-name="T2"> </text:span></text:p>
      <text:p text:style-name="P11">Wniosek o likwidację wyrobów zawierających azbest</text:p>
      <text:p text:style-name="P3"><text:span text:style-name="T1">1. </text:span><text:span text:style-name="T3">Wnioskodawca</text:span><text:span text:style-name="T4">: ………………………………………………………………………….</text:span></text:p>
      <text:p text:style-name="P7">(imię i nazwisko, PESEL lub nazwa podmiotu, NIP)</text:p>
      <text:p text:style-name="P7"><text:tab/>(zaznaczyć właściwe)</text:p>
      <text:p text:style-name="P7"><text:tab/>□<text:tab/>osoba fizyczna</text:p>
      <text:p text:style-name="P7"><text:tab/>□<text:tab/>wspólnota mieszkaniowa</text:p>
      <text:p text:style-name="P7"><text:tab/>□<text:tab/>osoba prawna</text:p>
      <text:p text:style-name="P7"><text:tab/>□<text:tab/>rolnik</text:p>
      <text:p text:style-name="P7"><text:tab/>□<text:tab/>jednostka sektora finansów publicznych będąca gminną jednostką prawną</text:p>
      <text:p text:style-name="P3"><text:span text:style-name="T1">2. </text:span><text:span text:style-name="T5">Adres wnioskodawcy</text:span><text:span text:style-name="T4">:</text:span></text:p>
      <text:p text:style-name="P7"><text:tab/>Ulica ……………………………. Nr domu ………… Kod pocztowy …………………</text:p>
      <text:p text:style-name="P7"><text:tab/>Miejscowość ………………………………. Gmina ……………………………………</text:p>
      <text:p text:style-name="P7"><text:tab/>Nr tel. ……………………………. PESEL ……………………………………………..</text:p>
      <text:p text:style-name="P3"><text:span text:style-name="T1">3. </text:span><text:span text:style-name="T5">Tytuł prawny wnioskodawcy do nieruchomości</text:span><text:span text:style-name="T4">:</text:span></text:p>
      <text:p text:style-name="P7"><text:tab/>(zaznaczyć właściwe)</text:p>
      <text:p text:style-name="P7"><text:tab/>□<text:tab/>właściciel / użytkownik wieczysty</text:p>
      <text:p text:style-name="P7"><text:tab/>□<text:tab/>współwłaściciel / współużytkownik wieczysty</text:p>
      <text:p text:style-name="P7"><text:tab/>□<text:tab/>dzierżawca</text:p>
      <text:p text:style-name="P7"><text:tab/>□<text:tab/>inny – podać jaki: …………………………………………………………………</text:p>
      <text:p text:style-name="P3"><text:span text:style-name="T1">4. </text:span><text:span text:style-name="T5">Miejsce planowanego wytworzenia odpadów zawierających azbest</text:span><text:span text:style-name="T4">:</text:span></text:p>
      <text:p text:style-name="P7"><text:tab/>Nr ewidencyjny działki ………….. Obręb …………………… Gmina ………………….</text:p>
      <text:p text:style-name="P7"><text:tab/>Ulica ………………………… Nr domu …………… Miejscowość …………………….</text:p>
      <text:p text:style-name="P3"><text:span text:style-name="T1">5. </text:span><text:span text:style-name="T5">Zakres prac objętych wnioskiem</text:span><text:span text:style-name="T4">:</text:span></text:p>
      <text:p text:style-name="P7"><text:tab/>(zaznaczyć właściwe)</text:p>
      <text:p text:style-name="P7"><text:tab/>□<text:tab/>Demontaż, transport i unieszkodliwianie</text:p>
      <text:p text:style-name="P7"><text:tab/>□<text:tab/>Transport i unieszkodliwianie już zdemontowanych wyrobów zawierających azbest</text:p>
      <text:p text:style-name="P7"><text:tab/><text:tab/>składowanych tymczasowo na terenie nieruchomości</text:p>
      <text:p text:style-name="P3"><text:span text:style-name="T1">6. </text:span><text:span text:style-name="T5">Rodzaj budynku i ilość azbestu</text:span><text:span text:style-name="T4">: (zaznaczyć właściwe)</text:span></text:p>
      <text:p text:style-name="P6"><text:span text:style-name="T4">6.1.</text:span><text:span text:style-name="T5">w przypadku demontażu, transportu i unieszkodliwiania</text:span><text:span text:style-name="T4">:</text:span></text:p>
      <text:p text:style-name="P7">□<text:tab/><text:tab/>budynek mieszkalny ………..... kg<text:tab/><text:tab/><text:tab/><text:tab/><text:tab/><text:tab/><text:tab/></text:p>
      <text:p text:style-name="P7">□<text:tab/><text:tab/>budynek gospodarczy …………kg</text:p>
      <text:p text:style-name="P7">□<text:tab/><text:tab/>budynek inwentarski …………. kg<text:tab/></text:p>
      <text:p text:style-name="P7"><text:soft-page-break/><text:tab/></text:p>
      <text:p text:style-name="P6"><text:span text:style-name="T4">6.2.</text:span><text:span text:style-name="T5">w przypadku transportu i unieszkodliwiania</text:span><text:span text:style-name="T4">:</text:span></text:p>
      <text:p text:style-name="P7">□<text:tab/><text:tab/>budynek mieszkalny ………..... kg<text:tab/><text:tab/><text:tab/></text:p>
      <text:p text:style-name="P7">□<text:tab/><text:tab/>budynek gospodarczy ………... kg</text:p>
      <text:p text:style-name="P6"><text:span text:style-name="T4">□<text:tab/><text:tab/>budynek </text:span><text:span text:style-name="T7">inwentarski</text:span><text:span text:style-name="T4"> ………... kg</text:span></text:p>
      <text:p text:style-name="P8"/>
      <text:p text:style-name="P8">OŚWIADCZENIA</text:p>
      <text:p text:style-name="P4"><text:span text:style-name="T1">7. </text:span><text:span text:style-name="T5">Oświadczam/-y,</text:span><text:span text:style-name="T4"> że prowadzę/-imy działalność związaną z przetwarzaniem i obrotem produktami rolnymi oraz jestem/-śmy beneficjentem/-ami pomocy de minimis w rolnictwie (zaznaczyć właściwe)</text:span></text:p>
      <text:p text:style-name="P7"><text:tab/><text:tab/>□<text:tab/>TAK<text:tab/><text:tab/><text:tab/><text:tab/>□<text:tab/>NIE</text:p>
      <text:p text:style-name="P7">W przypadku zaznaczenia odpowiedzi „TAK”, proszę podać numer NIP ……………………...</text:p>
      <text:p text:style-name="P4"><text:span text:style-name="T1">8. </text:span><text:span text:style-name="T5">Oświadczam/-y</text:span><text:span text:style-name="T4">, że zapoznałem/-am się z treścią „Regulaminu wykonywania i finansowania przedsięwzięcia likwidacji wyrobów zawierających azbest z budynków mieszkalnych, inwentarskich i gospodarczych na terenie gminy Wieleń”.</text:span></text:p>
      <text:p text:style-name="P4"><text:span text:style-name="T1">9. </text:span><text:span text:style-name="T5">Wyrażam/-y zgodę na przetwarzanie moich/naszych danych osobowych dla potrzeb niezbędnych do realizacji wniosku</text:span><text:span text:style-name="T4">, zgodnie z ustawą z dnia 10 maja 2018 r. o ochronie danych osobowych (Dz.U. z 2019 r. poz. 1781).</text:span></text:p>
      <text:p text:style-name="P3"><text:span text:style-name="T1">10. </text:span><text:span text:style-name="T5">Oświadczenie współwłaściciela nieruchomości</text:span></text:p>
      <text:p text:style-name="P9"><text:span text:style-name="T4">Jako współwłaściciel/-e nieruchomości wymienionej w niniejszym wniosku wyrażam/-y zgodę na wykonanie pra</text:span><text:span text:style-name="T6">c</text:span><text:span text:style-name="T4"> związanych z likwidacją wyrobów zawierających azbest.</text:span></text:p>
      <text:p text:style-name="P7"><text:tab/></text:p>
      <text:p text:style-name="P7">………………………..<text:tab/><text:tab/><text:tab/> <text:s text:c="17"/>………………………………….</text:p>
      <text:p text:style-name="P7"><text:tab/>(miejscowość, data)<text:tab/><text:tab/><text:tab/><text:tab/>(podpis współwłaściciela/-i nieruchomości)</text:p>
      <text:p text:style-name="P5"/>
      <text:p text:style-name="P2"><text:span text:style-name="T1">12. </text:span><text:span text:style-name="T5">Uwagi i informacje dodatkowe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.....…………...</text:p>
      <text:p text:style-name="P7"><text:tab/><text:tab/><text:tab/><text:tab/><text:tab/><text:tab/><text:tab/><text:tab/></text:p>
      <text:p text:style-name="P7"><text:tab/><text:tab/><text:tab/><text:tab/><text:tab/><text:tab/><text:tab/> <text:s text:c="5"/>………………………………….</text:p>
      <text:p text:style-name="P7"><text:tab/><text:tab/><text:tab/><text:tab/><text:tab/><text:tab/><text:tab/><text:tab/>(data i 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</text:p>
      <text:p text:style-name="P12">1m<text:span text:style-name="T8">2</text:span> płyty azbestowej falistej – 18 kg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20:51.956000000</meta:creation-date>
    <dc:date>2022-03-03T11:16:09.738000000</dc:date>
    <meta:editing-duration>PT9M12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56" meta:word-count="338" meta:character-count="2860" meta:non-whitespace-character-count="2473"/>
  </office:meta>
</office:document-meta>
</file>