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992cm" style:rel-column-width="15387*"/>
    </style:style>
    <style:style style:name="Tabela1.B" style:family="table-column">
      <style:table-column-properties style:column-width="13.009cm" style:rel-column-width="5014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992cm" style:rel-column-width="15387*"/>
    </style:style>
    <style:style style:name="Tabela2.B" style:family="table-column">
      <style:table-column-properties style:column-width="13.009cm" style:rel-column-width="5014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1.062cm"/>
    </style:style>
    <style:style style:name="P1" style:family="paragraph" style:parent-style-name="Header">
      <style:paragraph-properties fo:text-align="center" style:justify-single-word="false"/>
      <style:text-properties fo:font-weight="bold" officeooo:rsid="000057f7" officeooo:paragraph-rsid="000057f7" style:font-weight-asian="bold" style:font-weight-complex="bold"/>
    </style:style>
    <style:style style:name="P2" style:family="paragraph" style:parent-style-name="Footer">
      <style:paragraph-properties fo:text-align="justify" style:justify-single-word="false"/>
      <style:text-properties fo:font-size="9pt" officeooo:rsid="0004c23e" officeooo:paragraph-rsid="0004c23e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fo:font-size="9pt" fo:font-weight="normal" officeooo:rsid="0004c23e" officeooo:paragraph-rsid="0009e65c" style:font-size-asian="7.84999990463257pt" style:font-weight-asian="normal" style:font-size-complex="9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9pt" fo:font-weight="normal" officeooo:rsid="0004c23e" officeooo:paragraph-rsid="000255aa" style:font-size-asian="7.84999990463257pt" style:font-weight-asian="normal" style:font-size-complex="9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057f7" officeooo:paragraph-rsid="000057f7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0057f7" officeooo:paragraph-rsid="0003209c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03209c" officeooo:paragraph-rsid="0003209c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0057f7" officeooo:paragraph-rsid="000057f7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0057f7" officeooo:paragraph-rsid="0003209c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normal" officeooo:rsid="000057f7" officeooo:paragraph-rsid="0009e65c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0255aa" officeooo:paragraph-rsid="000255aa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0255aa" officeooo:paragraph-rsid="0009e65c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fo:font-weight="normal" officeooo:rsid="0004c23e" officeooo:paragraph-rsid="0004c23e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officeooo:rsid="0003209c" officeooo:paragraph-rsid="000856f7" style:font-size-asian="10.5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officeooo:rsid="0003209c" officeooo:paragraph-rsid="0003209c" style:font-size-asian="10.5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officeooo:paragraph-rsid="0003209c" style:font-size-asian="10.5pt" style:font-size-complex="12pt"/>
    </style:style>
    <style:style style:name="P18" style:family="paragraph" style:parent-style-name="Standard">
      <style:paragraph-properties fo:text-align="start" style:justify-single-word="false"/>
      <style:text-properties officeooo:paragraph-rsid="0009e65c"/>
    </style:style>
    <style:style style:name="P19" style:family="paragraph" style:parent-style-name="Standard">
      <style:paragraph-properties fo:text-align="justify" style:justify-single-word="false"/>
      <style:text-properties officeooo:paragraph-rsid="0004c23e"/>
    </style:style>
    <style:style style:name="P20" style:family="paragraph" style:parent-style-name="Standard">
      <style:paragraph-properties fo:text-align="end" style:justify-single-word="false"/>
      <style:text-properties fo:font-size="11pt" fo:font-weight="normal" officeooo:rsid="0007db24" officeooo:paragraph-rsid="0007db24" style:font-size-asian="9.60000038146973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1pt" fo:font-weight="normal" officeooo:rsid="0004c23e" officeooo:paragraph-rsid="0004c23e" style:font-size-asian="11pt" style:font-weight-asian="normal" style:font-size-complex="11pt" style:font-weight-complex="normal"/>
    </style:style>
    <style:style style:name="T1" style:family="text">
      <style:text-properties officeooo:rsid="001a79a1"/>
    </style:style>
    <style:style style:name="T2" style:family="text">
      <style:text-properties officeooo:rsid="00196b4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9pt" style:font-size-asian="7.84999990463257pt" style:font-size-complex="9pt"/>
    </style:style>
    <style:style style:name="T5" style:family="text">
      <style:text-properties fo:font-size="9pt" officeooo:rsid="0004c23e" style:font-size-asian="7.84999990463257pt" style:font-size-complex="9pt"/>
    </style:style>
    <style:style style:name="T6" style:family="text">
      <style:text-properties fo:font-size="9pt" officeooo:rsid="0006ad8c" style:font-size-asian="7.84999990463257pt" style:font-size-complex="9pt"/>
    </style:style>
    <style:style style:name="T7" style:family="text">
      <style:text-properties fo:font-size="9pt" fo:font-weight="bold" officeooo:rsid="0004c23e" style:font-size-asian="7.84999990463257pt" style:font-weight-asian="bold" style:font-size-complex="9pt" style:font-weight-complex="bold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officeooo:rsid="0006ad8c" style:font-size-asian="9pt" style:font-size-complex="9pt"/>
    </style:style>
    <style:style style:name="T11" style:family="text">
      <style:text-properties fo:font-size="9pt" fo:font-weight="normal" officeooo:rsid="000c2913" style:font-size-asian="7.84999990463257pt" style:font-weight-asian="normal" style:font-size-complex="9pt" style:font-weight-complex="normal"/>
    </style:style>
    <style:style style:name="T12" style:family="text">
      <style:text-properties fo:font-size="9pt" fo:font-weight="normal" officeooo:rsid="0004c23e" style:font-size-asian="7.84999990463257pt" style:font-weight-asian="normal" style:font-size-complex="9pt" style:font-weight-complex="normal"/>
    </style:style>
    <style:style style:name="T13" style:family="text">
      <style:text-properties officeooo:rsid="0003209c"/>
    </style:style>
    <style:style style:name="T14" style:family="text">
      <style:text-properties officeooo:rsid="0007db24"/>
    </style:style>
    <style:style style:name="T15" style:family="text">
      <style:text-properties style:font-name="Arial1" fo:font-size="6pt" fo:language="none" fo:country="none" fo:font-weight="bold" style:font-name-asian="Arial1" style:font-size-asian="6pt" style:language-asian="none" style:country-asian="none" style:font-weight-asian="bold" style:font-name-complex="Arial1" style:font-size-complex="6pt" style:language-complex="ar" style:country-complex="SA"/>
    </style:style>
    <style:style style:name="T16" style:family="text">
      <style:text-properties style:font-name="Arial1" fo:font-size="6pt" fo:language="none" fo:country="none" fo:font-weight="bold" style:font-size-asian="6pt" style:language-asian="none" style:country-asian="none" style:font-weight-asian="bold" style:font-name-complex="Arial1" style:font-size-complex="6pt" style:language-complex="ar" style:country-complex="SA"/>
    </style:style>
    <style:style style:name="T17" style:family="text">
      <style:text-properties style:font-name="Arial" fo:font-size="6pt" fo:language="none" fo:country="none" style:font-size-asian="6pt" style:language-asian="none" style:country-asian="none" style:font-name-complex="Arial" style:font-size-complex="6pt" style:language-complex="ar" style:country-complex="SA"/>
    </style:style>
    <style:style style:name="T18" style:family="text">
      <style:text-properties officeooo:rsid="0009e65c"/>
    </style:style>
    <style:style style:name="T19" style:family="text">
      <style:text-properties fo:font-size="11pt" fo:font-weight="normal" officeooo:rsid="000057f7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0255aa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0c2913" style:font-size-asian="11pt" style:font-weight-asian="normal" style:font-size-complex="11pt" style:font-weight-complex="normal"/>
    </style:style>
    <style:style style:name="T22" style:family="text">
      <style:text-properties fo:font-size="10.5pt" fo:font-weight="normal" officeooo:rsid="0004c23e" style:font-size-asian="10.5pt" style:font-weight-asian="normal" style:font-size-complex="10.5pt" style:font-weight-complex="normal"/>
    </style:style>
    <style:style style:name="T23" style:family="text">
      <style:text-properties fo:font-size="10.5pt" fo:font-weight="normal" officeooo:rsid="000c2913" style:font-size-asian="10.5pt" style:font-weight-asian="normal" style:font-size-complex="10.5pt" style:font-weight-complex="normal"/>
    </style:style>
    <style:style style:name="T24" style:family="text">
      <style:text-properties officeooo:rsid="001ab5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1</text:p>
      <text:p text:style-name="P6">Formularz zgłoszeniowy</text:p>
      <text:p text:style-name="P6"><text:span text:style-name="T13">n</text:span>a członka komisji konkursowej <text:span text:style-name="T13">do oceny ofert </text:span></text:p>
      <text:p text:style-name="P7">w otwartym konkursie ofert <text:span text:style-name="T14">na realizację zadań publicznych w 202</text:span><text:span text:style-name="T1">5</text:span><text:span text:style-name="T14"> roku</text:span></text:p>
      <text:p text:style-name="P5"/>
      <text:p text:style-name="P8">1.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Nazwa organizacji</text:p>
          </table:table-cell>
          <table:table-cell table:style-name="Tabela1.B1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>Adres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>Numer telefonu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>E-mail organizacji</text:p>
          </table:table-cell>
          <table:table-cell table:style-name="Tabela1.B2" office:value-type="string">
            <text:p text:style-name="P16"/>
          </table:table-cell>
        </table:table-row>
      </table:table>
      <text:p text:style-name="P8"/>
      <text:p text:style-name="P8">2.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Imię i nazwisko</text:p>
          </table:table-cell>
          <table:table-cell table:style-name="Tabela2.B1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5">Adres</text:p>
          </table:table-cell>
          <table:table-cell table:style-name="Tabela2.B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5">Numer telefonu</text:p>
          </table:table-cell>
          <table:table-cell table:style-name="Tabela2.B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5">E-mail</text:p>
          </table:table-cell>
          <table:table-cell table:style-name="Tabela2.B2" office:value-type="string">
            <text:p text:style-name="P17"/>
          </table:table-cell>
        </table:table-row>
        <table:table-row table:style-name="Tabela2.5">
          <table:table-cell table:style-name="Tabela2.B2" table:number-columns-spanned="2" office:value-type="string">
            <text:p text:style-name="P14"><text:span text:style-name="T15">KLAUZULA INFORMACYJNA: </text:span><text:span text:style-name="T16">Urząd Miejski w Wieleniu z siedzibą przy ul. Kościuszki 34, 64-730, Wieleń, jako podmiot sektora finansów publicznych podejmuje działania wynikające z przepisów ustawy o samorządzie gminnym oraz realizuje inne zadania ustawowe i statutowe. Pani/Pana dane osobowe są przetwarzane w formie tradycyjnej oraz elektronicznej zgodnie z obowiązującymi przepisami prawa. </text:span><text:span text:style-name="T17">Zgodnie z art. 4 ust. pkt. 7 RODO </text:span><text:span text:style-name="T16">Administratorem </text:span><text:span text:style-name="T17">Pani/Pana danych osobowych jest </text:span><text:span text:style-name="T16">Urząd Miejski w Wieleniu </text:span><text:span text:style-name="T17">reprezentowany przez </text:span><text:span text:style-name="T16">Burmistrza Wielenia</text:span><text:span text:style-name="T17">. </text:span><text:span text:style-name="T16">Dokumenty zawierające Pani/Pana dane osobowe będą przetwarzane przez okres określony przepisami prawa</text:span><text:span text:style-name="T17">. </text:span><text:span text:style-name="T16">Przetwarzane dane osobowe nie są i nie będą udostępniane innym podmiotom </text:span><text:span text:style-name="T17">poza przypadkami, gdy obowiązek taki wynika z powszechnie obowiązujących przepisów prawa lub zostanie na to wyrażona Pani/Pana zgoda. Dane nie będą przekazywane do państwa trzeciego ani organizacji międzynarodowej oraz nie będą przetwarzane w sposób zautomatyzowany w tym również w formie profilowania. </text:span><text:span text:style-name="T16">Ponadto informuję, że nadzór nad przestrzeganiem przepisów o ochronie danych osobowych </text:span><text:span text:style-name="T17">w Urzędzie Miejskim w Wieleniu realizuje Inspektor Danych Osobowych e-mail: abi@wielen.pl lub informatyk@wielen.pl, tel. 672531505 . </text:span><text:span text:style-name="T16">Posiada Pan/Pani prawo dostępu do treści swoich danych osobowych </text:span><text:span text:style-name="T17">oraz prawo ich sprostowania, usunięcia, ograniczenia przetwarzania, prawo do przenoszenia danych, prawo wniesienia sprzeciwu, o ile jest to zgodne z przepisami powszechnie obowiązującego prawa. </text:span><text:span text:style-name="T16">Ma Pani/Pan prawo wniesienia skargi do Prezesa Urzędu Ochrony Danych Osobowych </text:span><text:span text:style-name="T17">lub innego organu kontrolnego, gdy uzna Pan/Pani, iż przetwarzanie jego danych osobowych narusza obowiązujące przepisy.</text:span></text:p>
          </table:table-cell>
          <table:covered-table-cell/>
        </table:table-row>
      </table:table>
      <text:p text:style-name="P9"/>
      <text:p text:style-name="P10">O<text:span text:style-name="T18">ŚWIADCZENIE</text:span></text:p>
      <text:p text:style-name="P21">W imieniu ww. organizacji oświadcza się, że nie bierzemy udziału w otwartym konkursie ofert na realizację zadań publicznych w 202<text:span text:style-name="T1">5</text:span> roku.</text:p>
      <text:p text:style-name="P3"/>
      <text:p text:style-name="P3"/>
      <text:p text:style-name="P3"/>
      <text:p text:style-name="P3"/>
      <text:p text:style-name="P18"><text:span text:style-name="T22">W</text:span><text:span text:style-name="T23">ieleń, dnia</text:span><text:span text:style-name="T11">……………………………..</text:span><text:span text:style-name="T12"><text:tab/><text:tab/><text:tab/><text:tab/><text:tab/> <text:s text:c="4"/></text:span><text:span text:style-name="T7"><text:s/>……………………………………….</text:span></text:p>
      <text:p text:style-name="P12"><text:span text:style-name="T5"><text:tab/><text:tab/><text:tab/><text:tab/><text:tab/><text:tab/><text:tab/><text:tab/><text:tab/> <text:s text:c="13"/></text:span><text:span text:style-name="T6"><text:s/></text:span><text:span text:style-name="T5">podpis osoby uprawnionej</text:span></text:p>
      <text:p text:style-name="P3"><text:tab/><text:tab/><text:tab/><text:tab/><text:tab/><text:tab/><text:tab/><text:tab/><text:tab/><text:tab/> <text:s text:c="2"/>z ramienia organizacji</text:p>
      <text:p text:style-name="P3"/>
      <text:p text:style-name="P13">OŚWIADCZENIE</text:p>
      <text:p text:style-name="P19"><text:span text:style-name="T19">Wyrażam zgodę na zgłoszenie mnie do udziału w pracach komisji konkursowej </text:span><text:span text:style-name="T20">i przetwarzanie moich danych osobowych </text:span><text:span text:style-name="T21">w Urzędzie Miejskim w Wieleniu </text:span><text:span text:style-name="T20">dla potrzeb związanych z funkcjonowaniem komisji konkursowej.</text:span></text:p>
      <text:p text:style-name="P11"/>
      <text:p text:style-name="P11"/>
      <text:p text:style-name="P11"/>
      <text:p text:style-name="P11">Wieleń, dnia<text:span text:style-name="T3"> </text:span><text:span text:style-name="T8">…………...………………</text:span><text:tab/><text:tab/><text:tab/><text:tab/><text:tab/> <text:s text:c="4"/><text:span text:style-name="T8"><text:s/>..………………………...…………….</text:span></text:p>
      <text:p text:style-name="P11"><text:tab/><text:tab/><text:tab/><text:tab/><text:tab/><text:tab/><text:tab/><text:tab/><text:tab/> <text:s text:c="9"/><text:span text:style-name="T9"><text:s text:c="9"/></text:span><text:span text:style-name="T10">po</text:span><text:span text:style-name="T4">dpis </text:span><text:span text:style-name="T5">kandydata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0057f7" officeooo:paragraph-rsid="000057f7" style:font-weight-asian="bold" style:font-weight-complex="bold"/>
    </style:style>
    <style:style style:name="MP2" style:family="paragraph" style:parent-style-name="Footer">
      <style:paragraph-properties fo:text-align="justify" style:justify-single-word="false"/>
      <style:text-properties fo:font-size="9pt" officeooo:rsid="0004c23e" officeooo:paragraph-rsid="0004c23e" style:font-size-asian="9pt" style:font-size-complex="9pt"/>
    </style:style>
    <style:style style:name="MT1" style:family="text">
      <style:text-properties officeooo:rsid="001a79a1"/>
    </style:style>
    <style:style style:name="MT2" style:family="text">
      <style:text-properties officeooo:rsid="001ab5f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Roczny program współpracy Gminy Wieleń z organizacjami pozarządowymi </text:p>
        <text:p text:style-name="MP1">oraz podmiotami działalności pożytku publicznego i o wolontariacie na 202<text:span text:style-name="MT1">5</text:span> rok</text:p>
      </style:header>
      <style:footer>
        <text:p text:style-name="MP2">Wypełniony formularz należy złożyć w kancelarii Urzędu Miejskiego w Wieleniu lub przesłać drogą pocztową w terminie do dni <text:span text:style-name="MT2">20</text:span>.01.202<text:span text:style-name="MT2">5 </text:span>r. na adres: Urząd Miejski w Wieleniu ul. Kościuszki 34, 64-730 Wieleń.</text:p>
        <text:p text:style-name="MP2">Decyduje data wpływu do kancelarii Urzędu Miejskiego.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05T07:59:18.903000000</meta:creation-date>
    <dc:date>2025-01-03T09:25:34.519000000</dc:date>
    <meta:editing-duration>PT3H34M8S</meta:editing-duration>
    <meta:editing-cycles>14</meta:editing-cycles>
    <meta:generator>LibreOffice/7.6.7.2$Windows_x86 LibreOffice_project/dd47e4b30cb7dab30588d6c79c651f218165e3c5</meta:generator>
    <meta:print-date>2025-01-03T09:20:30.895000000</meta:print-date>
    <meta:document-statistic meta:table-count="2" meta:image-count="0" meta:object-count="0" meta:page-count="1" meta:paragraph-count="28" meta:word-count="383" meta:character-count="2949" meta:non-whitespace-character-count="2505"/>
  </office:meta>
</office:document-meta>
</file>